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29"/><text:bookmark-start text:name="__RefHeading___exodus_829_1"/><text:bookmark-start text:name="exodus_829"/>Exodus 8:29<text:bookmark-end text:name="__RefHeading___exodus_829_1"/><text:bookmark-end text:name="exodus_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Then Moses said, “Behold, I am going out from you and I will plead with the LORD that the swarms of flies may depart from Pharaoh, from his servants, and from his people, tomorrow. Only let not Pharaoh cheat again by not letting the people go to sacrifice to the LORD.”</text:p>
          </table:table-cell>
        </table:table-row>
        <table:table-row>
          <table:table-cell office:value-type="string" table:style-name="tablecell">
            <text:p text:style-name="tablealignleft"> NIV    </text:p>
          </table:table-cell>
          <table:table-cell office:value-type="string" table:style-name="tablecell">
            <text:p text:style-name="tablealignleft"> Moses answered, “As soon as I leave you, I will pray to the LORD, and tomorrow the flies will leave Pharaoh and his officials and his people. Only be sure that Pharaoh does not act deceitfully again by not letting the people go to offer sacrifices to the LORD.”</text:p>
          </table:table-cell>
        </table:table-row>
        <table:table-row>
          <table:table-cell office:value-type="string" table:style-name="tablecell">
            <text:p text:style-name="tablealignleft"> NLT    </text:p>
          </table:table-cell>
          <table:table-cell office:value-type="string" table:style-name="tablecell">
            <text:p text:style-name="tablealignleft"> Moses answered, “As soon as I leave you, I will pray to the LORD, and tomorrow the swarms of flies will disappear from you and your officials and all your people. But I am warning you, Pharaoh, don't lie to us again and refuse to let the people go to sacrifice to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κυνόμυια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Behold, I go out from thee, and I will intreat the LORD that the swarms of flies may depart from Pharaoh, from his servants, and from his people, to morrow: but let not Pharaoh deal deceitfully any more in not letting the people go to sacrifice to the LORD.</text:p>
          </table:table-cell>
        </table:table-row>
      </table:table>
      <text:p text:style-name="Horizontal_20_Line"/>
      <text:p text:style-name="Plugin_Wrap_Paragraph_Right aligned"><text:span text:style-name="sup"> <text:a xlink:type="simple" xlink:href="https://groveserver.com/bible/doku.php?id=exodus_8:28" text:style-name="Internet_20_link" text:visited-style-name="Visited_20_Internet_20_Link">Exodus 8:28</text:a> ← Exodus 8:29 → <text:a xlink:type="simple" xlink:href="https://groveserver.com/bible/doku.php?id=exodus_8:30" text:style-name="Internet_20_link" text:visited-style-name="Visited_20_Internet_20_Link">Exodus 8: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3:09</meta:creation-date>
    <dc:creator>Generated</dc:creator>
    <dc:date>2025-11-06T11::03:09</dc:date>
    <dc:language>en-US</dc:language>
    <meta:editing-cycles>1</meta:editing-cycles>
    <meta:editing-duration>PT0S</meta:editing-duration>
    <dc:title>exodus_8:29</dc:title>
  </office:meta>
</office:document-meta>
</file>