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29:lxx"/>εἶπεν δὲ Μωυσῆς ὅδε ἐγὼ ἐξελεύσομαι ἀπὸ σοῦ καὶ εὔξομαι πρὸς τὸν θεόν καὶ ἀπελεύσεται ἡ κυνόμυια ἀπὸ σοῦ καὶ ἀπὸ τῶν θεραπόντων σου καὶ τοῦ λαοῦ σου αὔριον μὴ προσθῇς ἔτι Φαραω ἐξαπατῆσαι τοῦ μὴ ἐξαποστεῖλαι τὸν λαὸν θῦσαι κυρί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1:23</meta:creation-date>
    <dc:creator>Generated</dc:creator>
    <dc:date>2025-11-10T06::01:23</dc:date>
    <dc:language>en-US</dc:language>
    <meta:editing-cycles>1</meta:editing-cycles>
    <meta:editing-duration>PT0S</meta:editing-duration>
    <dc:title>exodus_8:29:lxx</dc:title>
  </office:meta>
</office:document-meta>
</file>