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9:nlt"/>Moses answered, “As soon as I leave you, I will pray to the LORD, and tomorrow the swarms of flies will disappear from you and your officials and all your people. But I am warning you, Pharaoh, don't lie to us again and refuse to let the people go to sacrifice to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7</meta:creation-date>
    <dc:creator>Generated</dc:creator>
    <dc:date>2025-11-11T08::29:57</dc:date>
    <dc:language>en-US</dc:language>
    <meta:editing-cycles>1</meta:editing-cycles>
    <meta:editing-duration>PT0S</meta:editing-duration>
    <dc:title>exodus_8:29:nlt</dc:title>
  </office:meta>
</office:document-meta>
</file>