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8:3:lxx"/>καὶ ἐξερεύξεται ὁ ποταμὸς βατράχους καὶ ἀναβάντες εἰσελεύσονται εἰς τοὺς οἴκους σου καὶ εἰς τὰ ταμίεια τῶν κοιτώνων σου καὶ ἐπὶ τῶν κλινῶν σου καὶ εἰς τοὺς οἴκους τῶν θεραπόντων σου καὶ τοῦ λαοῦ σου καὶ ἐν τοῖς φυράμασίν σου καὶ ἐν τοῖς κλιβάνοις σ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20:46</meta:creation-date>
    <dc:creator>Generated</dc:creator>
    <dc:date>2025-11-08T14::20:46</dc:date>
    <dc:language>en-US</dc:language>
    <meta:editing-cycles>1</meta:editing-cycles>
    <meta:editing-duration>PT0S</meta:editing-duration>
    <dc:title>exodus_8:3:lxx</dc:title>
  </office:meta>
</office:document-meta>
</file>