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3:nlt"/>The Nile River will swarm with frogs. They will come up out of the river and into your palace, even into your bedroom and onto your bed! They will enter the houses of your officials and your people. They will even jump into your ovens and your kneading bow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58:20</meta:creation-date>
    <dc:creator>Generated</dc:creator>
    <dc:date>2025-11-10T08::58:20</dc:date>
    <dc:language>en-US</dc:language>
    <meta:editing-cycles>1</meta:editing-cycles>
    <meta:editing-duration>PT0S</meta:editing-duration>
    <dc:title>exodus_8:3:nlt</dc:title>
  </office:meta>
</office:document-meta>
</file>