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8:30"/><text:bookmark-start text:name="__RefHeading___exodus_830_1"/><text:bookmark-start text:name="exodus_830"/>Exodus 8:30<text:bookmark-end text:name="__RefHeading___exodus_830_1"/><text:bookmark-end text:name="exodus_8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Moses went out from Pharaoh and prayed to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Moses left Pharaoh and prayed to the LOR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Moses left Pharaoh's palace and pleaded with the LORD to remove all the fl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went out from Pharaoh, and intreated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8:29" text:style-name="Internet_20_link" text:visited-style-name="Visited_20_Internet_20_Link">Exodus 8:29</text:a> ← Exodus 8:30 → <text:a xlink:type="simple" xlink:href="https://groveserver.com/bible/doku.php?id=exodus_8:31" text:style-name="Internet_20_link" text:visited-style-name="Visited_20_Internet_20_Link">Exodus 8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8" text:style-name="Internet_20_link" text:visited-style-name="Visited_20_Internet_20_Link">Exodu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33:05</meta:creation-date>
    <dc:creator>Generated</dc:creator>
    <dc:date>2025-11-03T19::33:05</dc:date>
    <dc:language>en-US</dc:language>
    <meta:editing-cycles>1</meta:editing-cycles>
    <meta:editing-duration>PT0S</meta:editing-duration>
    <dc:title>exodus_8:30</dc:title>
  </office:meta>
</office:document-meta>
</file>