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31"/><text:bookmark-start text:name="__RefHeading___exodus_831_1"/><text:bookmark-start text:name="exodus_831"/>Exodus 8:31<text:bookmark-end text:name="__RefHeading___exodus_831_1"/><text:bookmark-end text:name="exodus_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did as Moses asked, and removed the swarms of flies from Pharaoh, from his servants, and from his people; not one rema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did what Moses asked: The flies left Pharaoh and his officials and his people; not a fly remai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did as Moses asked and caused the swarms of flies to disappear from Pharaoh, his officials, and his people. Not a single fly rema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εν Μωυσῆς    κυνόμυι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did according to the word of Moses; and he removed the swarms of flies from Pharaoh, from his servants, and from his people; there remained not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30" text:style-name="Internet_20_link" text:visited-style-name="Visited_20_Internet_20_Link">Exodus 8:30</text:a> ← Exodus 8:31 → <text:a xlink:type="simple" xlink:href="https://groveserver.com/bible/doku.php?id=exodus_8:32" text:style-name="Internet_20_link" text:visited-style-name="Visited_20_Internet_20_Link">Exodus 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9</meta:creation-date>
    <dc:creator>Generated</dc:creator>
    <dc:date>2025-11-07T00::22:39</dc:date>
    <dc:language>en-US</dc:language>
    <meta:editing-cycles>1</meta:editing-cycles>
    <meta:editing-duration>PT0S</meta:editing-duration>
    <dc:title>exodus_8:31</dc:title>
  </office:meta>
</office:document-meta>
</file>