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8:32"/><text:bookmark-start text:name="__RefHeading___exodus_832_1"/><text:bookmark-start text:name="exodus_832"/>Exodus 8:32<text:bookmark-end text:name="__RefHeading___exodus_832_1"/><text:bookmark-end text:name="exodus_8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Pharaoh hardened his heart this time also, and did not let the people go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this time also Pharaoh hardened his heart and would not let the people go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Pharaoh again became stubborn and refused to let the people go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Pharaoh hardened his heart at this time also, neither would he let the people go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8:31" text:style-name="Internet_20_link" text:visited-style-name="Visited_20_Internet_20_Link">Exodus 8:31</text:a> ← Exodus 8:32 → <text:a xlink:type="simple" xlink:href="https://groveserver.com/bible/doku.php?id=exodus_9:1" text:style-name="Internet_20_link" text:visited-style-name="Visited_20_Internet_20_Link">Exodus 9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8" text:style-name="Internet_20_link" text:visited-style-name="Visited_20_Internet_20_Link">Exodu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49:22</meta:creation-date>
    <dc:creator>Generated</dc:creator>
    <dc:date>2025-11-03T20::49:22</dc:date>
    <dc:language>en-US</dc:language>
    <meta:editing-cycles>1</meta:editing-cycles>
    <meta:editing-duration>PT0S</meta:editing-duration>
    <dc:title>exodus_8:32</dc:title>
  </office:meta>
</office:document-meta>
</file>