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4"/><text:bookmark-start text:name="__RefHeading___exodus_84_1"/><text:bookmark-start text:name="exodus_84"/>Exodus 8:4<text:bookmark-end text:name="__RefHeading___exodus_84_1"/><text:bookmark-end text:name="exodu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rogs shall come up on you and on your people and on all your servants.“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rogs will go up on you and your people and all your official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gs will jump on you, your people, and all your official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rogs shall come up both on thee, and upon thy people, and upon all thy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3" text:style-name="Internet_20_link" text:visited-style-name="Visited_20_Internet_20_Link">Exodus 8:3</text:a> ← Exodus 8:4 → <text:a xlink:type="simple" xlink:href="https://groveserver.com/bible/doku.php?id=exodus_8:5" text:style-name="Internet_20_link" text:visited-style-name="Visited_20_Internet_20_Link">Exodu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9:40</meta:creation-date>
    <dc:creator>Generated</dc:creator>
    <dc:date>2025-11-06T11::39:40</dc:date>
    <dc:language>en-US</dc:language>
    <meta:editing-cycles>1</meta:editing-cycles>
    <meta:editing-duration>PT0S</meta:editing-duration>
    <dc:title>exodus_8:4</dc:title>
  </office:meta>
</office:document-meta>
</file>