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6"/><text:bookmark-start text:name="__RefHeading___exodus_86_1"/><text:bookmark-start text:name="exodus_86"/>Exodus 8:6<text:bookmark-end text:name="__RefHeading___exodus_86_1"/><text:bookmark-end text:name="exodus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aron stretched out his hand over the waters of Egypt, and the frogs came up and covered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aron stretched out his hand over the waters of Egypt, and the frogs came up and covered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aron raised his hand over the waters of Egypt, and frogs came up and covered the whole la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αρω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stretched out his hand over the waters of Egypt; and the frogs came up, and covered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5" text:style-name="Internet_20_link" text:visited-style-name="Visited_20_Internet_20_Link">Exodus 8:5</text:a> ← Exodus 8:6 → <text:a xlink:type="simple" xlink:href="https://groveserver.com/bible/doku.php?id=exodus_8:7" text:style-name="Internet_20_link" text:visited-style-name="Visited_20_Internet_20_Link">Exodus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15</meta:creation-date>
    <dc:creator>Generated</dc:creator>
    <dc:date>2025-11-04T03::46:15</dc:date>
    <dc:language>en-US</dc:language>
    <meta:editing-cycles>1</meta:editing-cycles>
    <meta:editing-duration>PT0S</meta:editing-duration>
    <dc:title>exodus_8:6</dc:title>
  </office:meta>
</office:document-meta>
</file>