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7"/><text:bookmark-start text:name="__RefHeading___exodus_87_1"/><text:bookmark-start text:name="exodus_87"/>Exodus 8:7<text:bookmark-end text:name="__RefHeading___exodus_87_1"/><text:bookmark-end text:name="exodus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magicians did the same by their secret arts and made frogs come up on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magicians did the same things by their secret arts; they also made frogs come up on the land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magicians were able to do the same thing with their magic. They, too, caused frogs to come up on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αοιδοὶ    φαρμακείαι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gicians did so with their enchantments, and brought up frogs upon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6" text:style-name="Internet_20_link" text:visited-style-name="Visited_20_Internet_20_Link">Exodus 8:6</text:a> ← Exodus 8:7 → <text:a xlink:type="simple" xlink:href="https://groveserver.com/bible/doku.php?id=exodus_8:8" text:style-name="Internet_20_link" text:visited-style-name="Visited_20_Internet_20_Link">Exodus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1:50</meta:creation-date>
    <dc:creator>Generated</dc:creator>
    <dc:date>2025-11-07T03::01:50</dc:date>
    <dc:language>en-US</dc:language>
    <meta:editing-cycles>1</meta:editing-cycles>
    <meta:editing-duration>PT0S</meta:editing-duration>
    <dc:title>exodus_8:7</dc:title>
  </office:meta>
</office:document-meta>
</file>