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8"/><text:bookmark-start text:name="__RefHeading___exodus_88_1"/><text:bookmark-start text:name="exodus_88"/>Exodus 8:8<text:bookmark-end text:name="__RefHeading___exodus_88_1"/><text:bookmark-end text:name="exodus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Pharaoh called Moses and Aaron and said, “Plead with the LORD to take away the frogs from me and from my people, and I will let the people go to sacrifice to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 summoned Moses and Aaron and said, “Pray to the LORD to take the frogs away from me and my people, and I will let your people go to offer sacrifices to the L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haraoh summoned Moses and Aaron and begged, “Plead with the LORD to take the frogs away from me and my people. I will let your people go, so they can offer sacrifices to the LOR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υσῆν  Ααρων  εἶπεν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Pharaoh called for Moses and Aaron, and said, Intreat the LORD, that he may take away the frogs from me, and from my people; and I will let the people go, that they may do sacrifice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8:7" text:style-name="Internet_20_link" text:visited-style-name="Visited_20_Internet_20_Link">Exodus 8:7</text:a> ← Exodus 8:8 → <text:a xlink:type="simple" xlink:href="https://groveserver.com/bible/doku.php?id=exodus_8:9" text:style-name="Internet_20_link" text:visited-style-name="Visited_20_Internet_20_Link">Exodus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1::26:03</meta:creation-date>
    <dc:creator>Generated</dc:creator>
    <dc:date>2025-11-01T11::26:03</dc:date>
    <dc:language>en-US</dc:language>
    <meta:editing-cycles>1</meta:editing-cycles>
    <meta:editing-duration>PT0S</meta:editing-duration>
    <dc:title>exodus_8:8</dc:title>
  </office:meta>
</office:document-meta>
</file>