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8:lxx"/>καὶ ἐκάλεσεν Φαραω Μωυσῆν καὶ Ααρων καὶ εἶπεν εὔξασθε περὶ ἐμοῦ πρὸς κύριον καὶ περιελέτω τοὺς βατράχους ἀπ ἐμοῦ καὶ ἀπὸ τοῦ ἐμοῦ λαοῦ καὶ ἐξαποστελῶ τὸν λαόν καὶ θύσωσιν κυρί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6:23</meta:creation-date>
    <dc:creator>Generated</dc:creator>
    <dc:date>2025-11-05T15::16:23</dc:date>
    <dc:language>en-US</dc:language>
    <meta:editing-cycles>1</meta:editing-cycles>
    <meta:editing-duration>PT0S</meta:editing-duration>
    <dc:title>exodus_8:8:lxx</dc:title>
  </office:meta>
</office:document-meta>
</file>