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8:9"/><text:bookmark-start text:name="__RefHeading___exodus_89_1"/><text:bookmark-start text:name="exodus_89"/>Exodus 8:9<text:bookmark-end text:name="__RefHeading___exodus_89_1"/><text:bookmark-end text:name="exodus_8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oses said to Pharaoh, “Be pleased to command me when I am to plead for you and for your servants and for your people, that the frogs be cut off from you and your houses and be left only in the Nile.”</text:p>
          </table:table-cell>
        </table:table-row>
        <table:table-row>
          <table:table-cell office:value-type="string" table:style-name="tablecell">
            <text:p text:style-name="tablealignleft"> NIV    </text:p>
          </table:table-cell>
          <table:table-cell office:value-type="string" table:style-name="tablecell">
            <text:p text:style-name="tablealignleft"> Moses said to Pharaoh, “I leave to you the honor of setting the time for me to pray for you and your officials and your people that you and your houses may be rid of the frogs, except for those that remain in the Nile.”</text:p>
          </table:table-cell>
        </table:table-row>
        <table:table-row>
          <table:table-cell office:value-type="string" table:style-name="tablecell">
            <text:p text:style-name="tablealignleft"> NLT    </text:p>
          </table:table-cell>
          <table:table-cell office:value-type="string" table:style-name="tablecell">
            <text:p text:style-name="tablealignleft"> “You set the time!” Moses replied. “Tell me when you want me to pray for you, your officials, and your people. Then you and your houses will be rid of the frogs. They will remain only in the Nile River.”</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ς                                       </text:p>
          </table:table-cell>
        </table:table-row>
        <table:table-row>
          <table:table-cell office:value-type="string" table:style-name="tablecell">
            <text:p text:style-name="tablealignleft"> KJV    </text:p>
          </table:table-cell>
          <table:table-cell office:value-type="string" table:style-name="tablecell">
            <text:p text:style-name="tablealignleft"> And Moses said unto Pharaoh, Glory over me: when shall I intreat for thee, and for thy servants, and for thy people, to destroy the frogs from thee and thy houses, that they may remain in the river only?</text:p>
          </table:table-cell>
        </table:table-row>
      </table:table>
      <text:p text:style-name="Horizontal_20_Line"/>
      <text:p text:style-name="Plugin_Wrap_Paragraph_Right aligned"><text:span text:style-name="sup"> <text:a xlink:type="simple" xlink:href="https://groveserver.com/bible/doku.php?id=exodus_8:8" text:style-name="Internet_20_link" text:visited-style-name="Visited_20_Internet_20_Link">Exodus 8:8</text:a> ← Exodus 8:9 → <text:a xlink:type="simple" xlink:href="https://groveserver.com/bible/doku.php?id=exodus_8:10" text:style-name="Internet_20_link" text:visited-style-name="Visited_20_Internet_20_Link">Exodus 8: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8" text:style-name="Internet_20_link" text:visited-style-name="Visited_20_Internet_20_Link">Exodu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11:33</meta:creation-date>
    <dc:creator>Generated</dc:creator>
    <dc:date>2025-11-03T13::11:33</dc:date>
    <dc:language>en-US</dc:language>
    <meta:editing-cycles>1</meta:editing-cycles>
    <meta:editing-duration>PT0S</meta:editing-duration>
    <dc:title>exodus_8:9</dc:title>
  </office:meta>
</office:document-meta>
</file>