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9:lxx"/>εἶπεν δὲ Μωυσῆς πρὸς Φαραω τάξαι πρός με πότε εὔξωμαι περὶ σοῦ καὶ περὶ τῶν θεραπόντων σου καὶ περὶ τοῦ λαοῦ σου ἀφανίσαι τοὺς βατράχους ἀπὸ σοῦ καὶ ἀπὸ τοῦ λαοῦ σου καὶ ἐκ τῶν οἰκιῶν ὑμῶν πλὴν ἐν τῷ ποταμῷ ὑπολειφθήσον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2:10</meta:creation-date>
    <dc:creator>Generated</dc:creator>
    <dc:date>2025-11-09T13::02:10</dc:date>
    <dc:language>en-US</dc:language>
    <meta:editing-cycles>1</meta:editing-cycles>
    <meta:editing-duration>PT0S</meta:editing-duration>
    <dc:title>exodus_8:9:lxx</dc:title>
  </office:meta>
</office:document-meta>
</file>