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8:9:nlt"/>“You set the time!” Moses replied. “Tell me when you want me to pray for you, your officials, and your people. Then you and your houses will be rid of the frogs. They will remain only in the Nile Ri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4:48</meta:creation-date>
    <dc:creator>Generated</dc:creator>
    <dc:date>2025-11-09T09::24:48</dc:date>
    <dc:language>en-US</dc:language>
    <meta:editing-cycles>1</meta:editing-cycles>
    <meta:editing-duration>PT0S</meta:editing-duration>
    <dc:title>exodus_8:9:nlt</dc:title>
  </office:meta>
</office:document-meta>
</file>