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9:10"/><text:bookmark-start text:name="__RefHeading___exodus_910_1"/><text:bookmark-start text:name="exodus_910"/>Exodus 9:10<text:bookmark-end text:name="__RefHeading___exodus_910_1"/><text:bookmark-end text:name="exodus_9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they took soot from the kiln and stood before Pharaoh. And Moses threw it in the air, and it became boils breaking out in sores on man and beas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they took soot from a furnace and stood before Pharaoh. Moses tossed it into the air, and festering boils broke out on men and animal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they took soot from a brick kiln and went and stood before Pharaoh. As Pharaoh watched, Moses threw the soot into the air, and boils broke out on people and animals alik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αἰθάλην  καμιναίας    ἔπασεν  Μωυσῆς     ἐγένετο  φλυκτίδες ἀναζέουσαι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took ashes of the furnace, and stood before Pharaoh; and Moses sprinkled it up toward heaven; and it became a boil breaking forth with blains upon man, and upon beas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9:9" text:style-name="Internet_20_link" text:visited-style-name="Visited_20_Internet_20_Link">Exodus 9:9</text:a> ← Exodus 9:10 → <text:a xlink:type="simple" xlink:href="https://groveserver.com/bible/doku.php?id=exodus_9:11" text:style-name="Internet_20_link" text:visited-style-name="Visited_20_Internet_20_Link">Exodus 9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9" text:style-name="Internet_20_link" text:visited-style-name="Visited_20_Internet_20_Link">Exodu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48:25</meta:creation-date>
    <dc:creator>Generated</dc:creator>
    <dc:date>2025-11-09T03::48:25</dc:date>
    <dc:language>en-US</dc:language>
    <meta:editing-cycles>1</meta:editing-cycles>
    <meta:editing-duration>PT0S</meta:editing-duration>
    <dc:title>exodus_9:10</dc:title>
  </office:meta>
</office:document-meta>
</file>