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11"/><text:bookmark-start text:name="__RefHeading___exodus_911_1"/><text:bookmark-start text:name="exodus_911"/>Exodus 9:11<text:bookmark-end text:name="__RefHeading___exodus_911_1"/><text:bookmark-end text:name="exodu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agicians could not stand before Moses because of the boils, for the boils came upon the magicians and upon all the Egypti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gicians could not stand before Moses because of the boils that were on them and on all the Egypti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magicians were unable to stand before Moses, because the boils had broken out on them and all the Egypt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φαρμακοὶ   Μωυσῆ    ἐγένετο      φαρμακοῖ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gicians could not stand before Moses because of the boils; for the boil was upon the magicians, and upon all the Egypti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10" text:style-name="Internet_20_link" text:visited-style-name="Visited_20_Internet_20_Link">Exodus 9:10</text:a> ← Exodus 9:11 → <text:a xlink:type="simple" xlink:href="https://groveserver.com/bible/doku.php?id=exodus_9:12" text:style-name="Internet_20_link" text:visited-style-name="Visited_20_Internet_20_Link">Exodu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46</meta:creation-date>
    <dc:creator>Generated</dc:creator>
    <dc:date>2025-11-07T12::17:46</dc:date>
    <dc:language>en-US</dc:language>
    <meta:editing-cycles>1</meta:editing-cycles>
    <meta:editing-duration>PT0S</meta:editing-duration>
    <dc:title>exodus_9:11</dc:title>
  </office:meta>
</office:document-meta>
</file>