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12"/><text:bookmark-start text:name="__RefHeading___exodus_912_1"/><text:bookmark-start text:name="exodus_912"/>Exodus 9:12<text:bookmark-end text:name="__RefHeading___exodus_912_1"/><text:bookmark-end text:name="exodu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hardened the heart of Pharaoh, and he did not listen to them, as the LORD had spoken to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hardened Pharaoh's heart and he would not listen to Moses and Aaron, just as the LORD had said to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hardened Pharaoh's heart, and just as the LORD had predicted to Moses, Pharaoh refused to lis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rdened the heart of Pharaoh, and he hearkened not unto them; as the LORD had spoken unto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11" text:style-name="Internet_20_link" text:visited-style-name="Visited_20_Internet_20_Link">Exodus 9:11</text:a> ← Exodus 9:12 → <text:a xlink:type="simple" xlink:href="https://groveserver.com/bible/doku.php?id=exodus_9:13" text:style-name="Internet_20_link" text:visited-style-name="Visited_20_Internet_20_Link">Exodu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4</meta:creation-date>
    <dc:creator>Generated</dc:creator>
    <dc:date>2025-11-09T07::54:34</dc:date>
    <dc:language>en-US</dc:language>
    <meta:editing-cycles>1</meta:editing-cycles>
    <meta:editing-duration>PT0S</meta:editing-duration>
    <dc:title>exodus_9:12</dc:title>
  </office:meta>
</office:document-meta>
</file>