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9:13"/><text:bookmark-start text:name="__RefHeading___exodus_913_1"/><text:bookmark-start text:name="exodus_913"/>Exodus 9:13<text:bookmark-end text:name="__RefHeading___exodus_913_1"/><text:bookmark-end text:name="exodus_9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LORD said to Moses, “Rise up early in the morning and present yourself before Pharaoh and say to him, 'Thus says the LORD, the God of the Hebrews, “Let my people go, that they may serve me.</text:p>
          </table:table-cell>
        </table:table-row>
        <table:table-row>
          <table:table-cell office:value-type="string" table:style-name="tablecell">
            <text:p text:style-name="tablealignleft"> NIV    </text:p>
          </table:table-cell>
          <table:table-cell office:value-type="string" table:style-name="tablecell">
            <text:p text:style-name="tablealignleft"> Then the LORD said to Moses, “Get up early in the morning, confront Pharaoh and say to him, 'This is what the LORD, the God of the Hebrews, says: Let my people go, so that they may worship me,</text:p>
          </table:table-cell>
        </table:table-row>
        <table:table-row>
          <table:table-cell office:value-type="string" table:style-name="tablecell">
            <text:p text:style-name="tablealignleft"> NLT    </text:p>
          </table:table-cell>
          <table:table-cell office:value-type="string" table:style-name="tablecell">
            <text:p text:style-name="tablealignleft"> Then the LORD said to Moses, “Get up early in the morning and stand before Pharaoh. Tell him, 'This is what the LORD, the God of the Hebrews, says: Let my people go, so they can worship me.</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ἐρεῖς         Εβραίων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Moses, Rise up early in the morning, and stand before Pharaoh, and say unto him, Thus saith the LORD God of the Hebrews, Let my people go, that they may serve me.</text:p>
          </table:table-cell>
        </table:table-row>
      </table:table>
      <text:p text:style-name="Horizontal_20_Line"/>
      <text:p text:style-name="Plugin_Wrap_Paragraph_Right aligned"><text:span text:style-name="sup"> <text:a xlink:type="simple" xlink:href="https://groveserver.com/bible/doku.php?id=exodus_9:12" text:style-name="Internet_20_link" text:visited-style-name="Visited_20_Internet_20_Link">Exodus 9:12</text:a> ← Exodus 9:13 → <text:a xlink:type="simple" xlink:href="https://groveserver.com/bible/doku.php?id=exodus_9:14" text:style-name="Internet_20_link" text:visited-style-name="Visited_20_Internet_20_Link">Exodus 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9" text:style-name="Internet_20_link" text:visited-style-name="Visited_20_Internet_20_Link">Exod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0::16:39</meta:creation-date>
    <dc:creator>Generated</dc:creator>
    <dc:date>2025-11-11T10::16:39</dc:date>
    <dc:language>en-US</dc:language>
    <meta:editing-cycles>1</meta:editing-cycles>
    <meta:editing-duration>PT0S</meta:editing-duration>
    <dc:title>exodus_9:13</dc:title>
  </office:meta>
</office:document-meta>
</file>