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15"/><text:bookmark-start text:name="__RefHeading___exodus_915_1"/><text:bookmark-start text:name="exodus_915"/>Exodus 9:15<text:bookmark-end text:name="__RefHeading___exodus_915_1"/><text:bookmark-end text:name="exodu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now I could have put out my hand and struck you and your people with pestilence, and you would have been cut off from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by now I could have stretched out my hand and struck you and your people with a plague that would have wiped you of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now I could have lifted my hand and struck you and your people with a plague to wipe you off the fac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κτριβήσ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I will stretch out my hand, that I may smite thee and thy people with pestilence; and thou shalt be cut off from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14" text:style-name="Internet_20_link" text:visited-style-name="Visited_20_Internet_20_Link">Exodus 9:14</text:a> ← Exodus 9:15 → <text:a xlink:type="simple" xlink:href="https://groveserver.com/bible/doku.php?id=exodus_9:16" text:style-name="Internet_20_link" text:visited-style-name="Visited_20_Internet_20_Link">Exodu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56</meta:creation-date>
    <dc:creator>Generated</dc:creator>
    <dc:date>2025-11-08T20::29:56</dc:date>
    <dc:language>en-US</dc:language>
    <meta:editing-cycles>1</meta:editing-cycles>
    <meta:editing-duration>PT0S</meta:editing-duration>
    <dc:title>exodus_9:15</dc:title>
  </office:meta>
</office:document-meta>
</file>