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9:17"/><text:bookmark-start text:name="__RefHeading___exodus_917_1"/><text:bookmark-start text:name="exodus_917"/>Exodus 9:17<text:bookmark-end text:name="__RefHeading___exodus_917_1"/><text:bookmark-end text:name="exodus_9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are still exalting yourself against my people and will not let them go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still set yourself against my people and will not let them go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you still lord it over my people and refuse to let them go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μποιῇ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yet exaltest thou thyself against my people, that thou wilt not let them go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9:16" text:style-name="Internet_20_link" text:visited-style-name="Visited_20_Internet_20_Link">Exodus 9:16</text:a> ← Exodus 9:17 → <text:a xlink:type="simple" xlink:href="https://groveserver.com/bible/doku.php?id=exodus_9:18" text:style-name="Internet_20_link" text:visited-style-name="Visited_20_Internet_20_Link">Exodus 9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9" text:style-name="Internet_20_link" text:visited-style-name="Visited_20_Internet_20_Link">Exodu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23:07</meta:creation-date>
    <dc:creator>Generated</dc:creator>
    <dc:date>2025-11-11T12::23:07</dc:date>
    <dc:language>en-US</dc:language>
    <meta:editing-cycles>1</meta:editing-cycles>
    <meta:editing-duration>PT0S</meta:editing-duration>
    <dc:title>exodus_9:17</dc:title>
  </office:meta>
</office:document-meta>
</file>