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18"/><text:bookmark-start text:name="__RefHeading___exodus_918_1"/><text:bookmark-start text:name="exodus_918"/>Exodus 9:18<text:bookmark-end text:name="__RefHeading___exodus_918_1"/><text:bookmark-end text:name="exodu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bout this time tomorrow I will cause very heavy hail to fall, such as never has been in Egypt from the day it was founded until 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at this time tomorrow I will send the worst hailstorm that has ever fallen on Egypt, from the day it was founded till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omorrow at this time I will send a hailstorm more devastating than any in all the history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ὕω           γέγον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o morrow about this time I will cause it to rain a very grievous hail, such as hath not been in Egypt since the foundation thereof even until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17" text:style-name="Internet_20_link" text:visited-style-name="Visited_20_Internet_20_Link">Exodus 9:17</text:a> ← Exodus 9:18 → <text:a xlink:type="simple" xlink:href="https://groveserver.com/bible/doku.php?id=exodus_9:19" text:style-name="Internet_20_link" text:visited-style-name="Visited_20_Internet_20_Link">Exodu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09</meta:creation-date>
    <dc:creator>Generated</dc:creator>
    <dc:date>2025-11-11T16::22:09</dc:date>
    <dc:language>en-US</dc:language>
    <meta:editing-cycles>1</meta:editing-cycles>
    <meta:editing-duration>PT0S</meta:editing-duration>
    <dc:title>exodus_9:18</dc:title>
  </office:meta>
</office:document-meta>
</file>