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0"/><text:bookmark-start text:name="__RefHeading___exodus_920_1"/><text:bookmark-start text:name="exodus_920"/>Exodus 9:20<text:bookmark-end text:name="__RefHeading___exodus_920_1"/><text:bookmark-end text:name="exodu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hoever feared the word of the LORD among the servants of Pharaoh hurried his slaves and his livestock into the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officials of Pharaoh who feared the word of the LORD hurried to bring their slaves and their livestock in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Pharaoh's officials were afraid because of what the LORD had said. They quickly brought their servants and livestock in from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feared the word of the LORD among the servants of Pharaoh made his servants and his cattle flee into the hous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9" text:style-name="Internet_20_link" text:visited-style-name="Visited_20_Internet_20_Link">Exodus 9:19</text:a> ← Exodus 9:20 → <text:a xlink:type="simple" xlink:href="https://groveserver.com/bible/doku.php?id=exodus_9:21" text:style-name="Internet_20_link" text:visited-style-name="Visited_20_Internet_20_Link">Exodu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49</meta:creation-date>
    <dc:creator>Generated</dc:creator>
    <dc:date>2025-11-11T21::30:49</dc:date>
    <dc:language>en-US</dc:language>
    <meta:editing-cycles>1</meta:editing-cycles>
    <meta:editing-duration>PT0S</meta:editing-duration>
    <dc:title>exodus_9:20</dc:title>
  </office:meta>
</office:document-meta>
</file>