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odus_9:21"/><text:bookmark-start text:name="__RefHeading___exodus_921_1"/><text:bookmark-start text:name="exodus_921"/>Exodus 9:21<text:bookmark-end text:name="__RefHeading___exodus_921_1"/><text:bookmark-end text:name="exodus_92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but whoever did not pay attention to the word of the LORD left his slaves and his livestock in the fiel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But those who ignored the word of the LORD left their slaves and livestock in the fiel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But those who paid no attention to the word of the LORD left theirs out in the open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   πεδίοις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he that regarded not the word of the LORD left his servants and his cattle in the fiel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xodus_9:20" text:style-name="Internet_20_link" text:visited-style-name="Visited_20_Internet_20_Link">Exodus 9:20</text:a> ← Exodus 9:21 → <text:a xlink:type="simple" xlink:href="https://groveserver.com/bible/doku.php?id=exodus_9:22" text:style-name="Internet_20_link" text:visited-style-name="Visited_20_Internet_20_Link">Exodus 9:2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xodus" text:style-name="Internet_20_link" text:visited-style-name="Visited_20_Internet_20_Link">Exodus</text:a> → <text:a xlink:type="simple" xlink:href="https://groveserver.com/bible/doku.php?id=exodus_9" text:style-name="Internet_20_link" text:visited-style-name="Visited_20_Internet_20_Link">Exodus 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6::04:25</meta:creation-date>
    <dc:creator>Generated</dc:creator>
    <dc:date>2025-11-10T06::04:25</dc:date>
    <dc:language>en-US</dc:language>
    <meta:editing-cycles>1</meta:editing-cycles>
    <meta:editing-duration>PT0S</meta:editing-duration>
    <dc:title>exodus_9:21</dc:title>
  </office:meta>
</office:document-meta>
</file>