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odus_9:24"/><text:bookmark-start text:name="__RefHeading___exodus_924_1"/><text:bookmark-start text:name="exodus_924"/>Exodus 9:24<text:bookmark-end text:name="__RefHeading___exodus_924_1"/><text:bookmark-end text:name="exodus_92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re was hail and fire flashing continually in the midst of the hail, very heavy hail, such as had never been in all the land of Egypt since it became a nation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ail fell and lightning flashed back and forth. It was the worst storm in all the land of Egypt since it had become a nation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Never in all the history of Egypt had there been a storm like that, with such devastating hail and continuous lightning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       γέγονεν     γεγένηται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So there was hail, and fire mingled with the hail, very grievous, such as there was none like it in all the land of Egypt since it became a natio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xodus_9:23" text:style-name="Internet_20_link" text:visited-style-name="Visited_20_Internet_20_Link">Exodus 9:23</text:a> ← Exodus 9:24 → <text:a xlink:type="simple" xlink:href="https://groveserver.com/bible/doku.php?id=exodus_9:25" text:style-name="Internet_20_link" text:visited-style-name="Visited_20_Internet_20_Link">Exodus 9:2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xodus" text:style-name="Internet_20_link" text:visited-style-name="Visited_20_Internet_20_Link">Exodus</text:a> → <text:a xlink:type="simple" xlink:href="https://groveserver.com/bible/doku.php?id=exodus_9" text:style-name="Internet_20_link" text:visited-style-name="Visited_20_Internet_20_Link">Exodus 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6::00:36</meta:creation-date>
    <dc:creator>Generated</dc:creator>
    <dc:date>2025-11-10T06::00:36</dc:date>
    <dc:language>en-US</dc:language>
    <meta:editing-cycles>1</meta:editing-cycles>
    <meta:editing-duration>PT0S</meta:editing-duration>
    <dc:title>exodus_9:24</dc:title>
  </office:meta>
</office:document-meta>
</file>