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9:26"/><text:bookmark-start text:name="__RefHeading___exodus_926_1"/><text:bookmark-start text:name="exodus_926"/>Exodus 9:26<text:bookmark-end text:name="__RefHeading___exodus_926_1"/><text:bookmark-end text:name="exodus_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ly in the land of Goshen, where the people of Israel were, was there no ha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only place it did not hail was the land of Goshen, where the Israelites w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only place without hail was the region of Goshen, where the people of Israel liv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εσεμ       ἐγένετο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ly in the land of Goshen, where the children of Israel were, was there no ha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9:25" text:style-name="Internet_20_link" text:visited-style-name="Visited_20_Internet_20_Link">Exodus 9:25</text:a> ← Exodus 9:26 → <text:a xlink:type="simple" xlink:href="https://groveserver.com/bible/doku.php?id=exodus_9:27" text:style-name="Internet_20_link" text:visited-style-name="Visited_20_Internet_20_Link">Exodus 9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9" text:style-name="Internet_20_link" text:visited-style-name="Visited_20_Internet_20_Link">Exodu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9:07</meta:creation-date>
    <dc:creator>Generated</dc:creator>
    <dc:date>2025-11-10T00::19:07</dc:date>
    <dc:language>en-US</dc:language>
    <meta:editing-cycles>1</meta:editing-cycles>
    <meta:editing-duration>PT0S</meta:editing-duration>
    <dc:title>exodus_9:26</dc:title>
  </office:meta>
</office:document-meta>
</file>