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9:27"/><text:bookmark-start text:name="__RefHeading___exodus_927_1"/><text:bookmark-start text:name="exodus_927"/>Exodus 9:27<text:bookmark-end text:name="__RefHeading___exodus_927_1"/><text:bookmark-end text:name="exodus_9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Pharaoh sent and called Moses and Aaron and said to them, “This time I have sinned; the LORD is in the right, and I and my people are in the wr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Pharaoh summoned Moses and Aaron. “This time I have sinned,” he said to them. “The LORD is in the right, and I and my people are in the wr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Pharaoh quickly summoned Moses and Aaron. “This time I have sinned,” he confessed. “The LORD is the righteous one, and my people and I are wro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Ααρων  εἶπεν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Pharaoh sent, and called for Moses and Aaron, and said unto them, I have sinned this time: the LORD is righteous, and I and my people are wick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9:26" text:style-name="Internet_20_link" text:visited-style-name="Visited_20_Internet_20_Link">Exodus 9:26</text:a> ← Exodus 9:27 → <text:a xlink:type="simple" xlink:href="https://groveserver.com/bible/doku.php?id=exodus_9:28" text:style-name="Internet_20_link" text:visited-style-name="Visited_20_Internet_20_Link">Exodus 9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9" text:style-name="Internet_20_link" text:visited-style-name="Visited_20_Internet_20_Link">Exodus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4:33</meta:creation-date>
    <dc:creator>Generated</dc:creator>
    <dc:date>2025-11-09T09::24:33</dc:date>
    <dc:language>en-US</dc:language>
    <meta:editing-cycles>1</meta:editing-cycles>
    <meta:editing-duration>PT0S</meta:editing-duration>
    <dc:title>exodus_9:27</dc:title>
  </office:meta>
</office:document-meta>
</file>