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28"/><text:bookmark-start text:name="__RefHeading___exodus_928_1"/><text:bookmark-start text:name="exodus_928"/>Exodus 9:28<text:bookmark-end text:name="__RefHeading___exodus_928_1"/><text:bookmark-end text:name="exodus_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lead with the LORD, for there has been enough of God's thunder and hail. I will let you go, and you shall stay no long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y to the LORD, for we have had enough thunder and hail. I will let you go; you don't have to stay any long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ease beg the LORD to end this terrifying thunder and hail. We've had enough. I will let you go; you don't need to stay any longer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ενηθῆνα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treat the LORD (for it is enough) that there be no more mighty thunderings and hail; and I will let you go, and ye shall stay no lo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27" text:style-name="Internet_20_link" text:visited-style-name="Visited_20_Internet_20_Link">Exodus 9:27</text:a> ← Exodus 9:28 → <text:a xlink:type="simple" xlink:href="https://groveserver.com/bible/doku.php?id=exodus_9:29" text:style-name="Internet_20_link" text:visited-style-name="Visited_20_Internet_20_Link">Exodus 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23</meta:creation-date>
    <dc:creator>Generated</dc:creator>
    <dc:date>2025-11-09T17::27:23</dc:date>
    <dc:language>en-US</dc:language>
    <meta:editing-cycles>1</meta:editing-cycles>
    <meta:editing-duration>PT0S</meta:editing-duration>
    <dc:title>exodus_9:28</dc:title>
  </office:meta>
</office:document-meta>
</file>