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9:esv"/>Moses said to him, “As soon as I have gone out of the city, I will stretch out my hands to the LORD. The thunder will cease, and there will be no more hail, so that you may know that the earth is the LORD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3:55</meta:creation-date>
    <dc:creator>Generated</dc:creator>
    <dc:date>2025-11-09T02::53:55</dc:date>
    <dc:language>en-US</dc:language>
    <meta:editing-cycles>1</meta:editing-cycles>
    <meta:editing-duration>PT0S</meta:editing-duration>
    <dc:title>exodus_9:29:esv</dc:title>
  </office:meta>
</office:document-meta>
</file>