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9:lxx"/>εἶπεν δὲ αὐτῷ Μωυσῆς ὡς ἂν ἐξέλθω τὴν πόλιν ἐκπετάσω τὰς χεῖράς μου πρὸς κύριον καὶ αἱ φωναὶ παύσονται καὶ ἡ χάλαζα καὶ ὁ ὑετὸς οὐκ ἔσται ἔτι ἵνα γνῷς ὅτι τοῦ κυρίου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1</meta:creation-date>
    <dc:creator>Generated</dc:creator>
    <dc:date>2025-11-12T04::23:01</dc:date>
    <dc:language>en-US</dc:language>
    <meta:editing-cycles>1</meta:editing-cycles>
    <meta:editing-duration>PT0S</meta:editing-duration>
    <dc:title>exodus_9:29:lxx</dc:title>
  </office:meta>
</office:document-meta>
</file>