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3"/><text:bookmark-start text:name="__RefHeading___exodus_93_1"/><text:bookmark-start text:name="exodus_93"/>Exodus 9:3<text:bookmark-end text:name="__RefHeading___exodus_93_1"/><text:bookmark-end text:name="exodu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hand of the LORD will fall with a very severe plague upon your livestock that are in the field, the horses, the donkeys, the camels, the herds, and the fl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and of the LORD will bring a terrible plague on your livestock in the field-on your horses and donkeys and camels and on your cattle and sheep an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and of the LORD will strike all your livestock– your horses, donkeys, camels, cattle, sheep, and goats– with a deadly plag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έσται        πεδίοις  τε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hand of the LORD is upon thy cattle which is in the field, upon the horses, upon the asses, upon the camels, upon the oxen, and upon the sheep: there shall be a very grievous murr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2" text:style-name="Internet_20_link" text:visited-style-name="Visited_20_Internet_20_Link">Exodus 9:2</text:a> ← Exodus 9:3 → <text:a xlink:type="simple" xlink:href="https://groveserver.com/bible/doku.php?id=exodus_9:4" text:style-name="Internet_20_link" text:visited-style-name="Visited_20_Internet_20_Link">Exodu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8:29</meta:creation-date>
    <dc:creator>Generated</dc:creator>
    <dc:date>2025-11-11T00::18:29</dc:date>
    <dc:language>en-US</dc:language>
    <meta:editing-cycles>1</meta:editing-cycles>
    <meta:editing-duration>PT0S</meta:editing-duration>
    <dc:title>exodus_9:3</dc:title>
  </office:meta>
</office:document-meta>
</file>