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0"/><text:bookmark-start text:name="__RefHeading___exodus_930_1"/><text:bookmark-start text:name="exodus_930"/>Exodus 9:30<text:bookmark-end text:name="__RefHeading___exodus_930_1"/><text:bookmark-end text:name="exodus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you and your servants, I know that you do not yet fear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know that you and your officials still do not fear the LORD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know that you and your officials still do not fear the LORD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e and thy servants, I know that ye will not yet fear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9" text:style-name="Internet_20_link" text:visited-style-name="Visited_20_Internet_20_Link">Exodus 9:29</text:a> ← Exodus 9:30 → <text:a xlink:type="simple" xlink:href="https://groveserver.com/bible/doku.php?id=exodus_9:31" text:style-name="Internet_20_link" text:visited-style-name="Visited_20_Internet_20_Link">Exodus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0</meta:creation-date>
    <dc:creator>Generated</dc:creator>
    <dc:date>2025-11-06T13::09:20</dc:date>
    <dc:language>en-US</dc:language>
    <meta:editing-cycles>1</meta:editing-cycles>
    <meta:editing-duration>PT0S</meta:editing-duration>
    <dc:title>exodus_9:30</dc:title>
  </office:meta>
</office:document-meta>
</file>