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9:31"/><text:bookmark-start text:name="__RefHeading___exodus_931_1"/><text:bookmark-start text:name="exodus_931"/>Exodus 9:31<text:bookmark-end text:name="__RefHeading___exodus_931_1"/><text:bookmark-end text:name="exodus_9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(The flax and the barley were struck down, for the barley was in the ear and the flax was in bu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(The flax and barley were destroyed, since the barley had headed and the flax was in bloo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(All the flax and barley were ruined by the hail, because the barley had formed heads and the flax was budd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σπερματίζο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flax and the barley was smitten: for the barley was in the ear, and the flax was bol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9:30" text:style-name="Internet_20_link" text:visited-style-name="Visited_20_Internet_20_Link">Exodus 9:30</text:a> ← Exodus 9:31 → <text:a xlink:type="simple" xlink:href="https://groveserver.com/bible/doku.php?id=exodus_9:32" text:style-name="Internet_20_link" text:visited-style-name="Visited_20_Internet_20_Link">Exodus 9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9" text:style-name="Internet_20_link" text:visited-style-name="Visited_20_Internet_20_Link">Exodu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5:22</meta:creation-date>
    <dc:creator>Generated</dc:creator>
    <dc:date>2025-11-11T01::35:22</dc:date>
    <dc:language>en-US</dc:language>
    <meta:editing-cycles>1</meta:editing-cycles>
    <meta:editing-duration>PT0S</meta:editing-duration>
    <dc:title>exodus_9:31</dc:title>
  </office:meta>
</office:document-meta>
</file>