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9:32"/><text:bookmark-start text:name="__RefHeading___exodus_932_1"/><text:bookmark-start text:name="exodus_932"/>Exodus 9:32<text:bookmark-end text:name="__RefHeading___exodus_932_1"/><text:bookmark-end text:name="exodus_9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wheat and the emmer were not struck down, for they are late in coming up.)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heat and spelt, however, were not destroyed, because they ripen later.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wheat and the emmer wheat were spared, because they had not yet sprouted from the ground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υρὸς   ὀλύρ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wheat and the rie were not smitten: for they were not grown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9:31" text:style-name="Internet_20_link" text:visited-style-name="Visited_20_Internet_20_Link">Exodus 9:31</text:a> ← Exodus 9:32 → <text:a xlink:type="simple" xlink:href="https://groveserver.com/bible/doku.php?id=exodus_9:33" text:style-name="Internet_20_link" text:visited-style-name="Visited_20_Internet_20_Link">Exodus 9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9" text:style-name="Internet_20_link" text:visited-style-name="Visited_20_Internet_20_Link">Exodu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55</meta:creation-date>
    <dc:creator>Generated</dc:creator>
    <dc:date>2025-11-08T20::19:55</dc:date>
    <dc:language>en-US</dc:language>
    <meta:editing-cycles>1</meta:editing-cycles>
    <meta:editing-duration>PT0S</meta:editing-duration>
    <dc:title>exodus_9:32</dc:title>
  </office:meta>
</office:document-meta>
</file>