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34"/><text:bookmark-start text:name="__RefHeading___exodus_934_1"/><text:bookmark-start text:name="exodus_934"/>Exodus 9:34<text:bookmark-end text:name="__RefHeading___exodus_934_1"/><text:bookmark-end text:name="exodus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en Pharaoh saw that the rain and the hail and the thunder had ceased, he sinned yet again and hardened his heart, he and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Pharaoh saw that the rain and hail and thunder had stopped, he sinned again: He and his officials hardened their he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Pharaoh saw that the rain, hail, and thunder had stopped, he and his officials sinned again, and Pharaoh again became stub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Pharaoh saw that the rain and the hail and the thunders were ceased, he sinned yet more, and hardened his heart, he and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33" text:style-name="Internet_20_link" text:visited-style-name="Visited_20_Internet_20_Link">Exodus 9:33</text:a> ← Exodus 9:34 → <text:a xlink:type="simple" xlink:href="https://groveserver.com/bible/doku.php?id=exodus_9:35" text:style-name="Internet_20_link" text:visited-style-name="Visited_20_Internet_20_Link">Exodus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1</meta:creation-date>
    <dc:creator>Generated</dc:creator>
    <dc:date>2025-11-09T16::16:11</dc:date>
    <dc:language>en-US</dc:language>
    <meta:editing-cycles>1</meta:editing-cycles>
    <meta:editing-duration>PT0S</meta:editing-duration>
    <dc:title>exodus_9:34</dc:title>
  </office:meta>
</office:document-meta>
</file>