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9:35"/><text:bookmark-start text:name="__RefHeading___exodus_935_1"/><text:bookmark-start text:name="exodus_935"/>Exodus 9:35<text:bookmark-end text:name="__RefHeading___exodus_935_1"/><text:bookmark-end text:name="exodus_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heart of Pharaoh was hardened, and he did not let the people of Israel go, just as the LORD had spoken through Mo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Pharaoh's heart was hard and he would not let the Israelites go, just as the LORD had said through Mo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his heart was hard, Pharaoh refused to let the people leave, just as the LORD had predicted through Mo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Μωυσ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heart of Pharaoh was hardened, neither would he let the children of Israel go; as the LORD had spoken by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9:34" text:style-name="Internet_20_link" text:visited-style-name="Visited_20_Internet_20_Link">Exodus 9:34</text:a> ← Exodus 9:35 → <text:a xlink:type="simple" xlink:href="https://groveserver.com/bible/doku.php?id=exodus_10:1" text:style-name="Internet_20_link" text:visited-style-name="Visited_20_Internet_20_Link">Exodus 1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9" text:style-name="Internet_20_link" text:visited-style-name="Visited_20_Internet_20_Link">Exod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50:11</meta:creation-date>
    <dc:creator>Generated</dc:creator>
    <dc:date>2025-11-04T05::50:11</dc:date>
    <dc:language>en-US</dc:language>
    <meta:editing-cycles>1</meta:editing-cycles>
    <meta:editing-duration>PT0S</meta:editing-duration>
    <dc:title>exodus_9:35</dc:title>
  </office:meta>
</office:document-meta>
</file>