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4"/><text:bookmark-start text:name="__RefHeading___exodus_94_1"/><text:bookmark-start text:name="exodus_94"/>Exodus 9:4<text:bookmark-end text:name="__RefHeading___exodus_94_1"/><text:bookmark-end text:name="exodu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will make a distinction between the livestock of Israel and the livestock of Egypt, so that nothing of all that belongs to the people of Israel shall die.“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will make a distinction between the livestock of Israel and that of Egypt, so that no animal belonging to the Israelites will di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will again make a distinction between the livestock of the Israelites and that of the Egyptians. Not a single one of Israel's animals will di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αδοξάσω                            ῥητ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sever between the cattle of Israel and the cattle of Egypt: and there shall nothing die of all that is the children'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3" text:style-name="Internet_20_link" text:visited-style-name="Visited_20_Internet_20_Link">Exodus 9:3</text:a> ← Exodus 9:4 → <text:a xlink:type="simple" xlink:href="https://groveserver.com/bible/doku.php?id=exodus_9:5" text:style-name="Internet_20_link" text:visited-style-name="Visited_20_Internet_20_Link">Exodu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8</meta:creation-date>
    <dc:creator>Generated</dc:creator>
    <dc:date>2025-11-10T07::06:28</dc:date>
    <dc:language>en-US</dc:language>
    <meta:editing-cycles>1</meta:editing-cycles>
    <meta:editing-duration>PT0S</meta:editing-duration>
    <dc:title>exodus_9:4</dc:title>
  </office:meta>
</office:document-meta>
</file>