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9:5"/><text:bookmark-start text:name="__RefHeading___exodus_95_1"/><text:bookmark-start text:name="exodus_95"/>Exodus 9:5<text:bookmark-end text:name="__RefHeading___exodus_95_1"/><text:bookmark-end text:name="exodus_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et a time, saying, “Tomorrow the LORD will do this thing in the lan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et a time and said, “Tomorrow the LORD will do this in the lan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has already set the time for the plague to begin. He has declared that he will strike the land tomorrow.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ὅρο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appointed a set time, saying, To morrow the LORD shall do this thing in the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9:4" text:style-name="Internet_20_link" text:visited-style-name="Visited_20_Internet_20_Link">Exodus 9:4</text:a> ← Exodus 9:5 → <text:a xlink:type="simple" xlink:href="https://groveserver.com/bible/doku.php?id=exodus_9:6" text:style-name="Internet_20_link" text:visited-style-name="Visited_20_Internet_20_Link">Exodus 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9" text:style-name="Internet_20_link" text:visited-style-name="Visited_20_Internet_20_Link">Exodu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7:28</meta:creation-date>
    <dc:creator>Generated</dc:creator>
    <dc:date>2025-11-11T01::37:28</dc:date>
    <dc:language>en-US</dc:language>
    <meta:editing-cycles>1</meta:editing-cycles>
    <meta:editing-duration>PT0S</meta:editing-duration>
    <dc:title>exodus_9:5</dc:title>
  </office:meta>
</office:document-meta>
</file>