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6"/><text:bookmark-start text:name="__RefHeading___exodus_96_1"/><text:bookmark-start text:name="exodus_96"/>Exodus 9:6<text:bookmark-end text:name="__RefHeading___exodus_96_1"/><text:bookmark-end text:name="exodus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next day the LORD did this thing. All the livestock of the Egyptians died, but not one of the livestock of the people of Israel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next day the LORD did it: All the livestock of the Egyptians died, but not one animal belonging to the Israelites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did just as he had said. The next morning all the livestock of the Egyptians died, but the Israelites didn't lose a single anim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did that thing on the morrow, and all the cattle of Egypt died: but of the cattle of the children of Israel died not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5" text:style-name="Internet_20_link" text:visited-style-name="Visited_20_Internet_20_Link">Exodus 9:5</text:a> ← Exodus 9:6 → <text:a xlink:type="simple" xlink:href="https://groveserver.com/bible/doku.php?id=exodus_9:7" text:style-name="Internet_20_link" text:visited-style-name="Visited_20_Internet_20_Link">Exodus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5:15</meta:creation-date>
    <dc:creator>Generated</dc:creator>
    <dc:date>2025-11-07T14::15:15</dc:date>
    <dc:language>en-US</dc:language>
    <meta:editing-cycles>1</meta:editing-cycles>
    <meta:editing-duration>PT0S</meta:editing-duration>
    <dc:title>exodus_9:6</dc:title>
  </office:meta>
</office:document-meta>
</file>