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9"/><text:bookmark-start text:name="__RefHeading___exodus_99_1"/><text:bookmark-start text:name="exodus_99"/>Exodus 9:9<text:bookmark-end text:name="__RefHeading___exodus_99_1"/><text:bookmark-end text:name="exodus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hall become fine dust over all the land of Egypt, and become boils breaking out in sores on man and beast throughout all the land of Egyp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ill become fine dust over the whole land of Egypt, and festering boils will break out on men and animals throughout the lan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shes will spread like fine dust over the whole land of Egypt, causing festering boils to break out on people and animals throughout the lan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ενηθήτω               τετράποδα  φλυκτίδες ἀναζέουσαι  τ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come small dust in all the land of Egypt, and shall be a boil breaking forth with blains upon man, and upon beast, throughout all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8" text:style-name="Internet_20_link" text:visited-style-name="Visited_20_Internet_20_Link">Exodus 9:8</text:a> ← Exodus 9:9 → <text:a xlink:type="simple" xlink:href="https://groveserver.com/bible/doku.php?id=exodus_9:10" text:style-name="Internet_20_link" text:visited-style-name="Visited_20_Internet_20_Link">Exodus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55</meta:creation-date>
    <dc:creator>Generated</dc:creator>
    <dc:date>2025-11-11T01::29:55</dc:date>
    <dc:language>en-US</dc:language>
    <meta:editing-cycles>1</meta:editing-cycles>
    <meta:editing-duration>PT0S</meta:editing-duration>
    <dc:title>exodus_9:9</dc:title>
  </office:meta>
</office:document-meta>
</file>