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"/><text:bookmark-start text:name="__RefHeading___ezekiel_11_1"/><text:bookmark-start text:name="ezekiel_11"/>Ezekiel 1:1<text:bookmark-end text:name="__RefHeading___ezekiel_11_1"/><text:bookmark-end text:name="ezekiel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tieth year, in the fourth month, on the fifth day of the month, as I was among the exiles by the Chebar canal, the heavens were opened, and I saw visions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tieth year, in the fourth month on the fifth day, while I was among the exiles by the Kebar River, the heavens were opened and I saw visions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July 31 of my thirtieth year, while I was with the Judean exiles beside the Kebar River in Babylon, the heavens were opened and I saw visions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τριακοστῷ                    Χοβα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 in the thirtieth year, in the fourth month, in the fifth day of the month, as I was among the captives by the river of Chebar, that the heavens were opened, and I saw vision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22" text:style-name="Internet_20_link" text:visited-style-name="Visited_20_Internet_20_Link">Lamentations 5:22</text:a> ← Ezekiel 1:1 → <text:a xlink:type="simple" xlink:href="https://groveserver.com/bible/doku.php?id=ezekiel_1:2" text:style-name="Internet_20_link" text:visited-style-name="Visited_20_Internet_20_Link">Ezekiel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1:32</meta:creation-date>
    <dc:creator>Generated</dc:creator>
    <dc:date>2025-11-07T01::31:32</dc:date>
    <dc:language>en-US</dc:language>
    <meta:editing-cycles>1</meta:editing-cycles>
    <meta:editing-duration>PT0S</meta:editing-duration>
    <dc:title>ezekiel_1:1</dc:title>
  </office:meta>
</office:document-meta>
</file>