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10"/><text:bookmark-start text:name="__RefHeading___ezekiel_110_1"/><text:bookmark-start text:name="ezekiel_110"/>Ezekiel 1:10<text:bookmark-end text:name="__RefHeading___ezekiel_110_1"/><text:bookmark-end text:name="ezekiel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likeness of their faces, each had a human face. The four had the face of a lion on the right side, the four had the face of an ox on the left side, and the four had the face of an eag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faces looked like this: Each of the four had the face of a man, and on the right side each had the face of a lion, and on the left the face of an ox; each also had the face of an eag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had a human face in the front, the face of a lion on the right side, the face of an ox on the left side, and the face of an eagle at the ba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the likeness of their faces, they four had the face of a man, and the face of a lion, on the right side: and they four had the face of an ox on the left side; they four also had the face of an eag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9" text:style-name="Internet_20_link" text:visited-style-name="Visited_20_Internet_20_Link">Ezekiel 1:9</text:a> ← Ezekiel 1:10 → <text:a xlink:type="simple" xlink:href="https://groveserver.com/bible/doku.php?id=ezekiel_1:11" text:style-name="Internet_20_link" text:visited-style-name="Visited_20_Internet_20_Link">Ezekiel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19</meta:creation-date>
    <dc:creator>Generated</dc:creator>
    <dc:date>2025-11-04T13::17:19</dc:date>
    <dc:language>en-US</dc:language>
    <meta:editing-cycles>1</meta:editing-cycles>
    <meta:editing-duration>PT0S</meta:editing-duration>
    <dc:title>ezekiel_1:10</dc:title>
  </office:meta>
</office:document-meta>
</file>