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2"/><text:bookmark-start text:name="__RefHeading___ezekiel_112_1"/><text:bookmark-start text:name="ezekiel_112"/>Ezekiel 1:12<text:bookmark-end text:name="__RefHeading___ezekiel_112_1"/><text:bookmark-end text:name="ezekiel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ach went straight forward. Wherever the spirit would go, they went, without turning as they w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one went straight ahead. Wherever the spirit would go, they would go, without turning as they w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nt in whatever direction the spirit chose, and they moved straight forward in any direction without turning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ἑκάτερ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every one straight forward: whither the spirit was to go, they went; and they turned not when they w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11" text:style-name="Internet_20_link" text:visited-style-name="Visited_20_Internet_20_Link">Ezekiel 1:11</text:a> ← Ezekiel 1:12 → <text:a xlink:type="simple" xlink:href="https://groveserver.com/bible/doku.php?id=ezekiel_1:13" text:style-name="Internet_20_link" text:visited-style-name="Visited_20_Internet_20_Link">Ezekiel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5</meta:creation-date>
    <dc:creator>Generated</dc:creator>
    <dc:date>2025-11-08T18::36:55</dc:date>
    <dc:language>en-US</dc:language>
    <meta:editing-cycles>1</meta:editing-cycles>
    <meta:editing-duration>PT0S</meta:editing-duration>
    <dc:title>ezekiel_1:12</dc:title>
  </office:meta>
</office:document-meta>
</file>