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4"/><text:bookmark-start text:name="__RefHeading___ezekiel_114_1"/><text:bookmark-start text:name="ezekiel_114"/>Ezekiel 1:14<text:bookmark-end text:name="__RefHeading___ezekiel_114_1"/><text:bookmark-end text:name="ezekiel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iving creatures darted to and fro, like the appearance of a flash of light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reatures sped back and forth like flashes of light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iving beings darted to and fro like flashes of light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iving creatures ran and returned as the appearance of a flash of light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13" text:style-name="Internet_20_link" text:visited-style-name="Visited_20_Internet_20_Link">Ezekiel 1:13</text:a> ← Ezekiel 1:14 → <text:a xlink:type="simple" xlink:href="https://groveserver.com/bible/doku.php?id=ezekiel_1:15" text:style-name="Internet_20_link" text:visited-style-name="Visited_20_Internet_20_Link">Ezekiel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52</meta:creation-date>
    <dc:creator>Generated</dc:creator>
    <dc:date>2025-11-09T13::30:52</dc:date>
    <dc:language>en-US</dc:language>
    <meta:editing-cycles>1</meta:editing-cycles>
    <meta:editing-duration>PT0S</meta:editing-duration>
    <dc:title>ezekiel_1:14</dc:title>
  </office:meta>
</office:document-meta>
</file>