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:15"/><text:bookmark-start text:name="__RefHeading___ezekiel_115_1"/><text:bookmark-start text:name="ezekiel_115"/>Ezekiel 1:15<text:bookmark-end text:name="__RefHeading___ezekiel_115_1"/><text:bookmark-end text:name="ezekiel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as I looked at the living creatures, I saw a wheel on the earth beside the living creatures, one for each of the four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I looked at the living creatures, I saw a wheel on the ground beside each creature with its four fac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I looked at these beings, I saw four wheels touching the ground beside them, one wheel belonging to eac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ζῴων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as I beheld the living creatures, behold one wheel upon the earth by the living creatures, with his four fac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:14" text:style-name="Internet_20_link" text:visited-style-name="Visited_20_Internet_20_Link">Ezekiel 1:14</text:a> ← Ezekiel 1:15 → <text:a xlink:type="simple" xlink:href="https://groveserver.com/bible/doku.php?id=ezekiel_1:16" text:style-name="Internet_20_link" text:visited-style-name="Visited_20_Internet_20_Link">Ezekiel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" text:style-name="Internet_20_link" text:visited-style-name="Visited_20_Internet_20_Link">Ezekiel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6:16</meta:creation-date>
    <dc:creator>Generated</dc:creator>
    <dc:date>2025-11-10T16::16:16</dc:date>
    <dc:language>en-US</dc:language>
    <meta:editing-cycles>1</meta:editing-cycles>
    <meta:editing-duration>PT0S</meta:editing-duration>
    <dc:title>ezekiel_1:15</dc:title>
  </office:meta>
</office:document-meta>
</file>