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1:16"/><text:bookmark-start text:name="__RefHeading___ezekiel_116_1"/><text:bookmark-start text:name="ezekiel_116"/>Ezekiel 1:16<text:bookmark-end text:name="__RefHeading___ezekiel_116_1"/><text:bookmark-end text:name="ezekiel_1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s for the appearance of the wheels and their construction: their appearance was like the gleaming of beryl. And the four had the same likeness, their appearance and construction being as it were a wheel within a wheel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is was the appearance and structure of the wheels: They sparkled like chrysolite, and all four looked alike. Each appeared to be made like a wheel intersecting a wheel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wheels sparkled as if made of beryl. All four wheels looked alike and were made the same; each wheel had a second wheel turning crosswise within i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θαρσις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appearance of the wheels and their work was like unto the colour of a beryl: and they four had one likeness: and their appearance and their work was as it were a wheel in the middle of a whee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1:15" text:style-name="Internet_20_link" text:visited-style-name="Visited_20_Internet_20_Link">Ezekiel 1:15</text:a> ← Ezekiel 1:16 → <text:a xlink:type="simple" xlink:href="https://groveserver.com/bible/doku.php?id=ezekiel_1:17" text:style-name="Internet_20_link" text:visited-style-name="Visited_20_Internet_20_Link">Ezekiel 1:1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1" text:style-name="Internet_20_link" text:visited-style-name="Visited_20_Internet_20_Link">Ezekiel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47:13</meta:creation-date>
    <dc:creator>Generated</dc:creator>
    <dc:date>2025-11-08T13::47:13</dc:date>
    <dc:language>en-US</dc:language>
    <meta:editing-cycles>1</meta:editing-cycles>
    <meta:editing-duration>PT0S</meta:editing-duration>
    <dc:title>ezekiel_1:16</dc:title>
  </office:meta>
</office:document-meta>
</file>