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7"/><text:bookmark-start text:name="__RefHeading___ezekiel_117_1"/><text:bookmark-start text:name="ezekiel_117"/>Ezekiel 1:17<text:bookmark-end text:name="__RefHeading___ezekiel_117_1"/><text:bookmark-end text:name="ezekiel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went, they went in any of their four directions without turning as they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moved, they would go in any one of the four directions the creatures faced; the wheels did not turn about as the creatures w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eings could move in any of the four directions they faced, without turning as they mo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went, they went upon their four sides: and they turned not when they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6" text:style-name="Internet_20_link" text:visited-style-name="Visited_20_Internet_20_Link">Ezekiel 1:16</text:a> ← Ezekiel 1:17 → <text:a xlink:type="simple" xlink:href="https://groveserver.com/bible/doku.php?id=ezekiel_1:18" text:style-name="Internet_20_link" text:visited-style-name="Visited_20_Internet_20_Link">Ezekiel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10</meta:creation-date>
    <dc:creator>Generated</dc:creator>
    <dc:date>2025-11-07T12::52:10</dc:date>
    <dc:language>en-US</dc:language>
    <meta:editing-cycles>1</meta:editing-cycles>
    <meta:editing-duration>PT0S</meta:editing-duration>
    <dc:title>ezekiel_1:17</dc:title>
  </office:meta>
</office:document-meta>
</file>