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18"/><text:bookmark-start text:name="__RefHeading___ezekiel_118_1"/><text:bookmark-start text:name="ezekiel_118"/>Ezekiel 1:18<text:bookmark-end text:name="__RefHeading___ezekiel_118_1"/><text:bookmark-end text:name="ezekiel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֖ם  לָהֶ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rims were tall and awesome, and the rims of all four were full of eyes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rims were high and awesome, and all four rims were full of eyes all a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ms of the four wheels were tall and frightening, and they were covered with eyes all a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ir rings, they were so high that they were dreadful; and their rings were full of eyes round about them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17" text:style-name="Internet_20_link" text:visited-style-name="Visited_20_Internet_20_Link">Ezekiel 1:17</text:a> ← Ezekiel 1:18 → <text:a xlink:type="simple" xlink:href="https://groveserver.com/bible/doku.php?id=ezekiel_1:19" text:style-name="Internet_20_link" text:visited-style-name="Visited_20_Internet_20_Link">Ezekiel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8:29</meta:creation-date>
    <dc:creator>Generated</dc:creator>
    <dc:date>2025-11-11T02::58:29</dc:date>
    <dc:language>en-US</dc:language>
    <meta:editing-cycles>1</meta:editing-cycles>
    <meta:editing-duration>PT0S</meta:editing-duration>
    <dc:title>ezekiel_1:18</dc:title>
  </office:meta>
</office:document-meta>
</file>