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20"/><text:bookmark-start text:name="__RefHeading___ezekiel_120_1"/><text:bookmark-start text:name="ezekiel_120"/>Ezekiel 1:20<text:bookmark-end text:name="__RefHeading___ezekiel_120_1"/><text:bookmark-end text:name="ezekiel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ver the spirit wanted to go, they went, and the wheels rose along with them, for the spirit of the living creatures was in the whe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ver the spirit would go, they would go, and the wheels would rise along with them, because the spirit of the living creatures was in the whee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pirit of the living beings was in the wheels. So wherever the spirit went, the wheels and the living beings also w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ζῷα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thersoever the spirit was to go, they went, thither was their spirit to go; and the wheels were lifted up over against them: for the spirit of the living creature was in the whe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19" text:style-name="Internet_20_link" text:visited-style-name="Visited_20_Internet_20_Link">Ezekiel 1:19</text:a> ← Ezekiel 1:20 → <text:a xlink:type="simple" xlink:href="https://groveserver.com/bible/doku.php?id=ezekiel_1:21" text:style-name="Internet_20_link" text:visited-style-name="Visited_20_Internet_20_Link">Ezekiel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2:43</meta:creation-date>
    <dc:creator>Generated</dc:creator>
    <dc:date>2025-11-08T05::52:43</dc:date>
    <dc:language>en-US</dc:language>
    <meta:editing-cycles>1</meta:editing-cycles>
    <meta:editing-duration>PT0S</meta:editing-duration>
    <dc:title>ezekiel_1:20</dc:title>
  </office:meta>
</office:document-meta>
</file>